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brian Caving Council - Treasurers Report ( year ending 31/12/2017).</text:p>
      <text:p text:style-name="Standard"/>
      <text:p text:style-name="Standard">The end of year accounts show a decrease in funds of £109.15 </text:p>
      <text:p text:style-name="Standard"/>
      <text:p text:style-name="Standard"/>
      <text:list xml:id="list2126375640053993058" text:style-name="L1">
        <text:list-item>
          <text:p text:style-name="P2">There is an additional £10.00 from the Morgannwg Caving Club which I was unable to pay in before the end of the year. This will be accounted for in 2018 accounts.</text:p>
        </text:list-item>
        <text:list-item>
          <text:p text:style-name="P2">Again the deposits for the SRT training have been accounted for as donations. </text:p>
        </text:list-item>
        <text:list-item>
          <text:p text:style-name="P2">The funds held by the council stand at £5524.36 as of 01/01/2018. </text:p>
        </text:list-item>
      </text:list>
      <text:p text:style-name="Standard"/>
      <text:p text:style-name="Standard">I would propose that the accounts be accepted.</text:p>
      <text:p text:style-name="Standard"/>
      <text:p text:style-name="Standard"/>
      <text:p text:style-name="Standard"/>
      <text:p text:style-name="Standard">Mat Terry</text:p>
      <text:p text:style-name="Standard">(Treasurer CCC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 terry</meta:initial-creator>
    <meta:creation-date>2017-01-19T07:29:26.13</meta:creation-date>
    <dc:date>2018-02-27T21:14:55.24</dc:date>
    <meta:editing-duration>PT8M34S</meta:editing-duration>
    <meta:editing-cycles>3</meta:editing-cycles>
    <meta:generator>OpenOffice/4.1.1$Win32 OpenOffice.org_project/411m6$Build-9775</meta:generator>
    <meta:print-date>2018-02-27T21:15:50.31</meta:print-date>
    <meta:document-statistic meta:table-count="0" meta:image-count="0" meta:object-count="0" meta:page-count="1" meta:paragraph-count="8" meta:word-count="93" meta:character-count="513"/>
  </office:meta>
</office:document-meta>
</file>